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12" style:parent-style-name="Standard" style:family="paragraph"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13" style:parent-style-name="Standard" style:family="paragraph"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14" style:parent-style-name="Standard" style:family="paragraph"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15" style:parent-style-name="Standard" style:family="paragraph"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16" style:parent-style-name="Standard" style:family="paragraph"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17" style:parent-style-name="Standard" style:family="paragraph"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18" style:parent-style-name="Standard" style:family="paragraph"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19" style:parent-style-name="Standard" style:family="paragraph"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20" style:parent-style-name="Standard" style:family="paragraph"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21" style:parent-style-name="Standard" style:family="paragraph"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22" style:parent-style-name="Standard" style:family="paragraph"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23" style:parent-style-name="Standard" style:family="paragraph"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24" style:parent-style-name="Standard" style:family="paragraph"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25" style:parent-style-name="Standard" style:family="paragraph"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26" style:parent-style-name="Standard" style:family="paragraph"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27" style:parent-style-name="Standard" style:family="paragraph"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28" style:parent-style-name="Standard" style:family="paragraph"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29" style:parent-style-name="Standard" style:family="paragraph"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30" style:parent-style-name="Standard" style:family="paragraph"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31" style:parent-style-name="Standard" style:family="paragraph"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32" style:parent-style-name="Standard" style:family="paragraph">
      <style:text-properties fo:font-weight="bold" style:font-weight-asian="bold" style:font-weight-complex="bold" fo:font-size="22pt" style:font-size-asian="22pt" style:font-size-complex="22pt" fo:language="ru" fo:country="RU"/>
    </style:style>
  </office:automatic-styles>
  <office:body>
    <office:text text:use-soft-page-breaks="true">
      <text:p text:style-name="P1"/>
      <text:p text:style-name="P2">Министерство социального развития</text:p>
      <text:p text:style-name="P3">Московской области ГКУ <text:s/>СО <text:s/>МО<text:s/></text:p>
      <text:p text:style-name="P4"><text:s/>Семейный центр <text:s/>«Вдохновение»</text:p>
      <text:p text:style-name="P5"/>
      <text:p text:style-name="P6"/>
      <text:p text:style-name="P7">ГРАФИК</text:p>
      <text:p text:style-name="P8">проведения</text:p>
      <text:p text:style-name="P9"><text:s/>«ДНЕЙ ОТКРЫТЫХ ДВЕРЕЙ»</text:p>
      <text:p text:style-name="P10">на 2023 год</text:p>
      <text:p text:style-name="P11"/>
      <text:p text:style-name="P12"><text:s/>1.<text:s/>26<text:s/>.01.2023 г.</text:p>
      <text:p text:style-name="P13"/>
      <text:p text:style-name="P14"><text:s/>2.<text:s/>28<text:s/>.02.2023 г.</text:p>
      <text:p text:style-name="P15"/>
      <text:p text:style-name="P16"><text:s/>3.<text:s/>30.03. 2023 г.</text:p>
      <text:p text:style-name="P17"/>
      <text:p text:style-name="P18"><text:s/>3.<text:s/>27.04.2023 г.</text:p>
      <text:p text:style-name="P19"/>
      <text:p text:style-name="P20"><text:s/>4. <text:s/>26.05.2023 г.</text:p>
      <text:p text:style-name="P21"/>
      <text:p text:style-name="P22"><text:s/>5. <text:s/>28.09.2023 г.</text:p>
      <text:p text:style-name="P23"/>
      <text:p text:style-name="P24"><text:s/>6. <text:s/>26.10.2023 г.</text:p>
      <text:p text:style-name="P25"/>
      <text:p text:style-name="P26">7. <text:s text:c="2"/>23.11.2023 г.</text:p>
      <text:p text:style-name="P27"/>
      <text:p text:style-name="P28">8.<text:s/><text:s/>14.12.2023 г. <text:s/>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истратор безопасности</meta:initial-creator>
    <dc:creator>Администратор безопасности</dc:creator>
    <meta:creation-date>2009-04-16T11:32:00Z</meta:creation-date>
    <dc:date>2023-01-09T12:40:00Z</dc:date>
    <meta:print-date>2023-01-09T12:40:00Z</meta:print-date>
    <meta:template xlink:href="Normal" xlink:type="simple"/>
    <meta:editing-cycles>9</meta:editing-cycles>
    <meta:editing-duration>PT1254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50" meta:character-count="337" meta:row-count="2" meta:non-whitespace-character-count="288"/>
  </office:meta>
</office:document-meta>
</file>